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padding="0cm" fo:border="none"/>
    </style:style>
    <style:style style:name="P2" style:family="paragraph" style:parent-style-name="Text_20_body">
      <style:paragraph-properties fo:margin-top="0cm" fo:margin-bottom="0cm" fo:padding="0cm" fo:border="none"/>
      <style:text-properties fo:font-weight="normal"/>
    </style:style>
    <style:style style:name="P3" style:family="paragraph" style:parent-style-name="Text_20_body">
      <style:paragraph-properties fo:margin-top="0cm" fo:margin-bottom="0cm" fo:text-align="end" style:justify-single-word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46%" fo:text-align="center" style:justify-single-word="false" fo:text-indent="0cm" style:auto-text-indent="false" fo:padding-left="0.661cm" fo:padding-right="1.588cm" fo:padding-top="0.265cm" fo:padding-bottom="0.265cm" fo:border="0.002cm solid #ffffff"/>
    </style:style>
    <style:style style:name="P6" style:family="paragraph" style:parent-style-name="Text_20_body">
      <style:paragraph-properties fo:margin-left="0cm" fo:margin-right="0.397cm" fo:margin-top="0cm" fo:margin-bottom="0.212cm" fo:text-indent="0cm" style:auto-text-indent="false" fo:padding="0cm" fo:border="none"/>
      <style:text-properties fo:color="#c82727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.212cm" fo:padding="0cm" fo:border="none"/>
    </style:style>
    <style:style style:name="P8" style:family="paragraph" style:parent-style-name="Text_20_body">
      <style:paragraph-properties fo:margin-top="0cm" fo:margin-bottom="0.212cm" fo:text-align="center" style:justify-single-word="false" fo:padding="0cm" fo:border="none"/>
    </style:style>
    <style:style style:name="P9" style:family="paragraph" style:parent-style-name="Text_20_body">
      <style:paragraph-properties fo:margin-top="0cm" fo:margin-bottom="0.212cm" fo:padding="0cm" fo:border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397cm" fo:padding="0cm" fo:border="none"/>
    </style:style>
    <style:style style:name="P11" style:family="paragraph" style:parent-style-name="Text_20_body">
      <style:paragraph-properties fo:margin-top="0cm" fo:margin-bottom="0.794cm" fo:line-height="140%" fo:padding="0cm" fo:border="none"/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margin-top="0cm" fo:margin-bottom="0.529cm" fo:padding="0cm" fo:border="none"/>
    </style:style>
    <style:style style:name="P14" style:family="paragraph" style:parent-style-name="Text_20_body">
      <style:paragraph-properties fo:margin-top="0cm" fo:margin-bottom="0.529cm" fo:padding="0cm" fo:border="none"/>
      <style:text-properties fo:font-weight="normal"/>
    </style:style>
    <style:style style:name="P15" style:family="paragraph" style:parent-style-name="Standard">
      <style:paragraph-properties fo:margin-top="0cm" fo:margin-bottom="0.265cm" fo:padding="0cm" fo:border="none"/>
    </style:style>
    <style:style style:name="P16" style:family="paragraph" style:parent-style-name="Heading_20_4">
      <style:paragraph-properties fo:margin-left="0cm" fo:margin-right="0cm" fo:margin-top="0cm" fo:margin-bottom="0.212cm" fo:line-height="120%" fo:text-indent="0cm" style:auto-text-indent="false" fo:padding="0cm" fo:border="none"/>
      <style:text-properties fo:color="#333333" style:font-name="Raleway" fo:font-size="14.25pt" fo:font-weight="bold"/>
    </style:style>
    <style:style style:name="P17" style:family="paragraph" style:parent-style-name="Heading_20_4">
      <style:paragraph-properties fo:margin-top="0cm" fo:margin-bottom="0.212cm" fo:line-height="120%" fo:padding="0cm" fo:border="none"/>
      <style:text-properties fo:color="#333333" style:font-name="Raleway" fo:font-size="14.25pt" fo:font-weight="bold"/>
    </style:style>
    <style:style style:name="P18" style:family="paragraph" style:parent-style-name="Horizontal_20_Line">
      <style:paragraph-properties fo:margin-top="0cm" fo:margin-bottom="0.212cm" fo:padding="0cm" fo:border="none"/>
    </style:style>
    <style:style style:name="P19" style:family="paragraph" style:parent-style-name="Horizontal_20_Line">
      <style:paragraph-properties fo:padding="0cm" fo:border="none"/>
    </style:style>
    <style:style style:name="P20" style:family="paragraph" style:parent-style-name="Heading_20_3">
      <style:paragraph-properties fo:margin-top="0cm" fo:margin-bottom="0.212cm" fo:line-height="120%" fo:padding="0cm" fo:border="none"/>
      <style:text-properties fo:color="#333333" style:font-name="Raleway" fo:font-size="18pt" fo:font-weight="bold"/>
    </style:style>
    <style:style style:name="P21" style:family="paragraph" style:parent-style-name="Heading_20_3">
      <style:paragraph-properties fo:margin-top="0cm" fo:margin-bottom="0.212cm" fo:line-height="120%" fo:padding="0cm" fo:border="none"/>
    </style:style>
    <style:style style:name="P22" style:family="paragraph" style:parent-style-name="Quotations">
      <style:paragraph-properties fo:margin-top="0cm" fo:margin-bottom="0.212cm" fo:break-before="page" fo:padding-left="0.265cm" fo:padding-right="0cm" fo:padding-top="0.265cm" fo:padding-bottom="0.049cm" fo:border-left="0.035cm solid #f1f1f1" fo:border-right="none" fo:border-top="0.035cm solid #f1f1f1" fo:border-bottom="0.035cm solid #f1f1f1"/>
      <style:text-properties fo:font-size="14pt" style:font-size-asian="14pt" style:font-size-complex="14pt"/>
    </style:style>
    <style:style style:name="P23" style:family="paragraph" style:parent-style-name="Quotations">
      <style:paragraph-properties fo:margin-top="0cm" fo:margin-bottom="0.212cm" fo:padding-left="0.265cm" fo:padding-right="0cm" fo:padding-top="0.265cm" fo:padding-bottom="0.049cm" fo:border-left="0.035cm solid #f1f1f1" fo:border-right="none" fo:border-top="0.035cm solid #f1f1f1" fo:border-bottom="0.035cm solid #f1f1f1"/>
      <style:text-properties fo:font-size="14pt" style:font-size-asian="14pt" style:font-size-complex="14pt"/>
    </style:style>
    <style:style style:name="P24" style:family="paragraph" style:parent-style-name="Quotations">
      <style:paragraph-properties fo:margin-left="0cm" fo:margin-right="1cm" fo:margin-top="0cm" fo:margin-bottom="0.212cm" fo:text-indent="0cm" style:auto-text-indent="false" fo:padding-left="0.265cm" fo:padding-right="0cm" fo:padding-top="0.265cm" fo:padding-bottom="0.049cm" fo:border-left="0.035cm solid #f1f1f1" fo:border-right="none" fo:border-top="0.035cm solid #f1f1f1" fo:border-bottom="0.035cm solid #f1f1f1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Raleway" fo:font-size="12pt" style:text-underline-style="none" style:text-blinking="false" fo:background-color="transparent"/>
    </style:style>
    <style:style style:name="T2" style:family="text">
      <style:text-properties fo:color="#c82727" style:text-line-through-style="none" style:text-underline-style="none" style:text-blinking="false" fo:background-color="transparent"/>
    </style:style>
    <style:style style:name="T3" style:family="text">
      <style:text-properties fo:color="#c82727" style:text-line-through-style="none" fo:font-size="9pt" style:text-underline-style="none" style:text-blinking="false" fo:background-color="transparent"/>
    </style:style>
    <style:style style:name="T4" style:family="text">
      <style:text-properties fo:color="#c82727" style:text-line-through-style="none" fo:font-size="13.5pt" style:text-underline-style="none" style:text-blinking="false" fo:background-color="transparent"/>
    </style:style>
    <style:style style:name="T5" style:family="text">
      <style:text-properties fo:color="#c82727" style:text-line-through-style="none" fo:font-size="11.25pt" style:text-underline-style="none" style:text-blinking="false" fo:background-color="transparent"/>
    </style:style>
    <style:style style:name="T6" style:family="text">
      <style:text-properties fo:color="#c82727" style:text-line-through-style="none" fo:font-size="15.75pt" style:text-underline-style="none" style:text-blinking="false" fo:background-color="transparent"/>
    </style:style>
    <style:style style:name="T7" style:family="text">
      <style:text-properties fo:color="#c82727" style:text-line-through-style="none" fo:font-size="17.25pt" style:text-underline-style="none" style:text-blinking="false" fo:background-color="transparent"/>
    </style:style>
    <style:style style:name="T8" style:family="text">
      <style:text-properties fo:color="#c82727" style:text-line-through-style="none" fo:font-size="9.75pt" style:text-underline-style="none" style:text-blinking="false" fo:background-color="transparent"/>
    </style:style>
    <style:style style:name="T9" style:family="text">
      <style:text-properties fo:color="#c82727" style:text-line-through-style="none" fo:font-size="12.75pt" style:text-underline-style="none" style:text-blinking="false" fo:background-color="transparent"/>
    </style:style>
    <style:style style:name="T10" style:family="text">
      <style:text-properties fo:color="#c82727" style:text-line-through-style="none" fo:font-size="8.25pt" style:text-underline-style="none" style:text-blinking="false" fo:background-color="transparent"/>
    </style:style>
    <style:style style:name="T11" style:family="text">
      <style:text-properties fo:color="#c82727" style:text-line-through-style="none" fo:font-size="14.25pt" style:text-underline-style="none" style:text-blinking="false" fo:background-color="transparent"/>
    </style:style>
    <style:style style:name="T12" style:family="text">
      <style:text-properties fo:color="#c82727" style:text-line-through-style="none" fo:font-size="18.75pt" style:text-underline-style="none" style:text-blinking="false" fo:background-color="transparen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style:text-line-through-style="none" style:text-underline-style="none" style:text-blinking="false" fo:background-color="transparent"/>
    </style:style>
    <style:style style:name="T15" style:family="text">
      <style:text-properties fo:color="#ffffff" style:text-line-through-style="none" fo:font-size="13.5pt" style:text-underline-style="none" fo:font-weight="normal" style:text-blinking="false" fo:background-color="transparent"/>
    </style:style>
    <style:style style:name="T16" style:family="text">
      <style:text-properties fo:color="#ffffff" style:text-line-through-style="none" fo:font-size="11.25pt" style:text-underline-style="none" fo:font-weight="bold" style:text-blinking="false" fo:background-color="transparent"/>
    </style:style>
    <style:style style:name="T17" style:family="text">
      <style:text-properties fo:color="#ffffff" style:text-line-through-style="none" fo:font-size="11.25pt" style:text-underline-style="none" style:text-blinking="false" fo:background-color="transparent"/>
    </style:style>
    <style:style style:name="T18" style:family="text">
      <style:text-properties fo:color="#ffffff" fo:background-color="#c82727"/>
    </style:style>
    <style:style style:name="T19" style:family="text">
      <style:text-properties fo:font-size="13.5pt"/>
    </style:style>
    <style:style style:name="T20" style:family="text">
      <style:text-properties fo:font-size="13.5pt" fo:font-style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444444" style:font-name="Roboto" fo:font-size="9.75pt" fo:letter-spacing="normal" fo:font-style="normal" fo:font-weight="normal"/>
    </style:style>
    <style:style style:name="T23" style:family="text">
      <style:text-properties fo:font-variant="normal" fo:text-transform="none" fo:color="#c82727" style:text-line-through-style="none" style:font-name="Roboto" fo:font-size="9.75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c82727" style:text-line-through-style="none" style:font-name="Roboto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5" style:family="text">
      <style:text-properties fo:font-variant="normal" fo:text-transform="none" fo:color="#ffffff" style:text-line-through-style="none" style:font-name="Roboto" fo:font-size="9.75pt" fo:letter-spacing="normal" fo:font-style="normal" style:text-underline-style="none" fo:font-weight="normal" style:text-blinking="false" fo:background-color="#dc3545"/>
    </style:style>
    <style:style style:name="T26" style:family="text">
      <style:text-properties fo:font-variant="normal" fo:text-transform="none" fo:color="#ffffff" style:text-line-through-style="none" style:font-name="Roboto" fo:font-size="13.5pt" fo:letter-spacing="normal" fo:font-style="normal" style:text-underline-style="none" fo:font-weight="normal" style:text-blinking="false" fo:background-color="#dc3545"/>
    </style:style>
    <style:style style:name="T27" style:family="text">
      <style:text-properties fo:color="#333333" style:font-name="Raleway" fo:font-size="21pt" fo:font-weight="bold"/>
    </style:style>
    <style:style style:name="T28" style:family="text">
      <style:text-properties fo:color="#333333" style:font-name="Raleway" fo:font-size="18pt" fo:font-weight="bold"/>
    </style:style>
    <style:style style:name="T29" style:family="text">
      <style:text-properties fo:color="#c5000b"/>
    </style:style>
    <style:style style:name="T30" style:family="text">
      <style:text-properties fo:color="#c5000b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www.fichier-pdf.fr/recherche-pdf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15"><text:span text:style-name="T3"><text:tab/><text:tab/><text:tab/><text:tab/><text:tab/> </text:span><text:span text:style-name="T27">BUILD A FIRE </text:span></text:p>
      <text:p text:style-name="P24">Chorégraphe: Stefano Civa<text:line-break/>Musique: Build a Fire by The Wandering Hearts<text:line-break/>Niveau: Intermediaire – 32 comptes – 2 murs – 2 tags – 1 restart – final<text:line-break/><text:span text:style-name="T30">Parts: A = 32 counts - Tag 1 = 16 counts Tag 2 = 24 counts – Final<text:line-break/>Sequence: A - A - Tag 1 - A (24 counts) - A - A - Tag1 - A - A (16 counts) - tag2 - A</text:span> - <text:span text:style-name="T30">A</text:span> <text:s/>- <text:s/>Final (9 counts)<text:line-break/><text:line-break/>Début sur les paroles</text:p>
      <text:p text:style-name="P24"><text:line-break/><text:span text:style-name="T13">PART A – 32 counts</text:span><text:line-break/>S1: DIAGONAL SHUFFLE FWD, DIAGONAL SHUFFLE BACK, 1/2 TURN SHUFFLE FWD, ROCK STEP<text:line-break/>1&amp;2 en diagonal e droite, PD devant, PG à coté PD, PD devant<text:line-break/>3&amp;4 en diagonale gauche , PG derrière, PD à coté PG, PG derrière<text:line-break/>5&amp;6 ½ tour à Droite PD devant, PG à coté PD, PD devant (6:00)<text:line-break/>7-8 Rockstep PG devant, retour sur PD</text:p>
      <text:p text:style-name="P24"><text:line-break/>S2: COASTER STEP, 1/4 TURN SIDE STEP, STOMP UP, SIDE STEP, STOMP UP, 1/4 TURN -SIDE STEP, STOMP UP, SIDE STEP, SCUFF, CROSS MAMBO STEP<text:line-break/>1&amp;;2 PG en arrière, ramener PD à coté, PG en avant<text:line-break/>&amp;3&amp;4 ¼ tour à Gauche PD à Droite, stomp up PG, PG à gauche, stomp up PD<text:line-break/>&amp;5&amp;6 ¼ tour à Gauche PD à Droite, stomp up PG, PG à Gauche, scuff PD<text:line-break/>7&amp;8 croiser PD devant PG, retour sur PG, PD à coté PG</text:p>
      <text:p text:style-name="P24"><text:line-break/>S3: CROSS MAMBO STEP, FULL TURN, SIDE ROCK STEP x 2<text:line-break/>1&amp;2 croiser PG devant PD, retour sur PD, PG à coté PD<text:line-break/>3-4 ½ tour à Gauche PD derrière, ½ tour à Gauche PG devant<text:line-break/>5-6 PD à Droite, retour sur PG<text:line-break/>&amp;7-8 switch poids sur PD, PG à Gauche, retour sur PD</text:p>
      <text:p text:style-name="P24"><text:line-break/><text:span text:style-name="T21">- RESTART au 3eme mur changer le 8eme compte avec stomp up PD à coté PG</text:span></text:p>
      <text:p text:style-name="P24"><text:line-break/>S4: SIDE ROCK STEP, 1/4 TURN STOMP, STEP PIVOT, 1/4 TURN ROCK STEP, 1/2 TURN - STEP, STOMP<text:line-break/>&amp;1-2 switch poids sur PG, PD à Droite, ¼ tour à Gauche retour sur PG avec un stomp<text:line-break/>3-4 step PD devant, ½ tour à Gauche retour sur PG</text:p>
      <text:p text:style-name="P22">5-6 ¼ tour à Gauche rock step PD devant, retour sur PG<text:line-break/>7-8 ½ tour à Droite step PD devant stomp PG à coté PD</text:p>
      <text:p text:style-name="P23"><text:line-break/><text:span text:style-name="T13">TAG 1 – 16 counts</text:span><text:line-break/>Seq. 1: STOMP UP x 2, STOMP, HOLD x 2, STOMP UP x 2, STOMP, HOLD x 2<text:line-break/>1-2-3 stomp up PD à coté PG, stomp-up PD en diag avant D, stomp en diag avant D<text:line-break/>&amp;4 Hold, hold<text:line-break/>5-6-7 stomp up PG à coté PD, stomp up PG en diag avant G, stomp en diag avant G<text:line-break/>&amp;8 Hold, hold<text:line-break/>Seq. 2: STOMP UP x 2, STOMP, HOLD x 2, STOMP UP x 2, STOMP, HOLD x 2<text:line-break/>1-2-3 stomp up PD à coté PG, stomp-up PD en diag avant D, stomp en diag avant D<text:line-break/>&amp;4 Hold, hold<text:line-break/>5-6-7 stomp up PG à coté PD, stomp up PG en diag avant G, stomp en diag avant G<text:line-break/>&amp;8 Hold, hold</text:p>
      <text:p text:style-name="P23"><text:line-break/><text:span text:style-name="T13">TAG 2 – 24 counts</text:span><text:line-break/>Seq. 1: STOMP UP x 2, STOMP, HOLD x 2, STOMP UP x 2, STOMP, HOLD x 2<text:line-break/>1-2-3 stomp up PG à coté PD, stomp up PG en diag avant G, stomp en diag avant G<text:line-break/>&amp;4 Hold, hold<text:line-break/>5-6-7 stomp up PD à coté PG, stomp-up PD en diag avant D, stomp en diag avant D<text:line-break/>&amp;8 Hold, hold<text:line-break/>Seq. 2: STOMP UP x 2, STOMP, HOLD x 2, STOMP UP x 2, STOMP, HOLD x 2<text:line-break/>1-2-3 stomp up PG à coté PD, stomp up PG en diag avant G, stomp en diag avant G<text:line-break/>&amp;4 Hold, hold<text:line-break/>5-6-7 stomp up PD à coté PG, stomp-up PD en diag avant D, stomp en diag avant D<text:line-break/>&amp;8 Hold, hold<text:line-break/>Seq. 3: STOMP UP X 2, STOMP, HOLD x 2, STOMP UP x 2, STOMP, HOLD x 2<text:line-break/>1-2-3 stomp up PG à coté PD, stomp up PG en diag avant G, stomp en diag avant G<text:line-break/>&amp;4 Hold, hold<text:line-break/>5-6-7 stomp up PD à coté PG, stomp-up PD en diag avant D, stomp en diag avant D <text:line-break/>&amp;8 Hold, hold</text:p>
      <text:p text:style-name="P23"><text:span text:style-name="T13">FINAL– 9 comptes </text:span>(8 premiers comptes de la part A + ½ tour à G STOMP PG devant)</text:p>
      <text:p text:style-name="P9"><text:soft-page-break/></text:p>
      <text:p text:style-name="P8"><text:line-break/></text:p>
      <text:p text:style-name="P7"><text:line-break/><text:line-break/><text:line-break/></text:p>
      <text:p text:style-name="P11"><text:span text:style-name="T19"><text:line-break/></text:span></text:p>
      <text:p text:style-name="P8"><text:span text:style-name="T12"/></text:p>
      <text:p text:style-name="P4"><text:span text:style-name="T18"><text:line-break/></text:span><text:a xlink:type="simple" xlink:href="https://www.fichier-pdf.fr/" text:style-name="Internet_20_link" text:visited-style-name="Visited_20_Internet_20_Link"><text:span text:style-name="T16">www.fichier-pdf.fr</text:span></text:a><text:span text:style-name="T18"><text:line-break/></text:span></text:p>
      <text:p text:style-name="P3"><text:a xlink:type="simple" xlink:href="javascript:window.__tcfapi('displayConsentUi',%202,%20function()%20%7B%7D%20);" text:style-name="Internet_20_link" text:visited-style-name="Visited_20_Internet_20_Link"><text:span text:style-name="T16">Paramètres de confidentialité</text:span></text:a><text:span text:style-name="T18"><text:line-break/></text:span><text:a xlink:type="simple" xlink:href="https://www.fichier-pdf.fr/mentions-legales/" text:style-name="Internet_20_link" text:visited-style-name="Visited_20_Internet_20_Link"><text:span text:style-name="T17">Mentions légales</text:span></text:a><text:span text:style-name="T18"><text:line-break/></text:span><text:a xlink:type="simple" xlink:href="https://www.fichier-pdf.fr/cgu/" text:style-name="Internet_20_link" text:visited-style-name="Visited_20_Internet_20_Link"><text:span text:style-name="T17">Conditions d'utilisation</text:span></text:a><text:span text:style-name="T18"><text:line-break/></text:span><text:a xlink:type="simple" xlink:href="https://www.fichier-pdf.fr/charte-confidentialite/" text:style-name="Internet_20_link" text:visited-style-name="Visited_20_Internet_20_Link"><text:span text:style-name="T17">Charte de Confidentialité · RGPD</text:span></text:a><text:span text:style-name="T1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57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GRASSET</meta:initial-creator>
    <meta:creation-date>2024-08-31T14:06:40.62</meta:creation-date>
    <dc:date>2024-08-31T14:59:54.39</dc:date>
    <dc:creator>Françoise GRASSET</dc:creator>
    <meta:editing-duration>PT33M16S</meta:editing-duration>
    <meta:editing-cycles>2</meta:editing-cycles>
    <meta:generator>OpenOffice/4.1.7$Win32 OpenOffice.org_project/417m1$Build-9800</meta:generator>
    <meta:printed-by>Françoise GRASSET</meta:printed-by>
    <meta:print-date>2024-08-31T14:58:30.53</meta:print-date>
    <meta:document-statistic meta:table-count="0" meta:image-count="0" meta:object-count="0" meta:page-count="3" meta:paragraph-count="16" meta:word-count="719" meta:character-count="3255"/>
  </office:meta>
</office:document-meta>
</file>